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96</text:p>
          </table:table-cell>
          <table:table-cell table:number-columns-repeated="4" table:style-name="ce10"/>
          <table:table-cell office:value-type="string" table:style-name="ce1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0" table:style-name="ce16">
            <text:p>2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7" table:style-name="ce17">
            <text:p>4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315</text:p>
          </table:table-cell>
          <table:covered-table-cell/>
          <table:table-cell office:value-type="float" office:value="1359673.64" table:style-name="ce20">
            <text:p>1359673,6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316</text:p>
          </table:table-cell>
          <table:covered-table-cell/>
          <table:table-cell office:value-type="float" office:value="465842.63" table:style-name="ce20">
            <text:p>465842,6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317</text:p>
          </table:table-cell>
          <table:covered-table-cell/>
          <table:table-cell office:value-type="float" office:value="548209.05000000005" table:style-name="ce20">
            <text:p>548209,0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10001:335</text:p>
          </table:table-cell>
          <table:covered-table-cell/>
          <table:table-cell office:value-type="float" office:value="2086270.07" table:style-name="ce20">
            <text:p>2086270,0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30001:496</text:p>
          </table:table-cell>
          <table:covered-table-cell/>
          <table:table-cell office:value-type="float" office:value="1431302.46" table:style-name="ce20">
            <text:p>1431302,4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30001:497</text:p>
          </table:table-cell>
          <table:covered-table-cell/>
          <table:table-cell office:value-type="float" office:value="290256.45" table:style-name="ce20">
            <text:p>290256,4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30002:326</text:p>
          </table:table-cell>
          <table:covered-table-cell/>
          <table:table-cell office:value-type="float" office:value="493294.26" table:style-name="ce20">
            <text:p>493294,2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2:3061</text:p>
          </table:table-cell>
          <table:covered-table-cell/>
          <table:table-cell office:value-type="float" office:value="145197.34" table:style-name="ce20">
            <text:p>145197,3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70002:283</text:p>
          </table:table-cell>
          <table:covered-table-cell/>
          <table:table-cell office:value-type="float" office:value="1233387.9099999999" table:style-name="ce20">
            <text:p>1233387,9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10101:481</text:p>
          </table:table-cell>
          <table:covered-table-cell/>
          <table:table-cell office:value-type="float" office:value="709467.54" table:style-name="ce20">
            <text:p>709467,5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00000:450</text:p>
          </table:table-cell>
          <table:covered-table-cell/>
          <table:table-cell office:value-type="float" office:value="14109474.51" table:style-name="ce20">
            <text:p>14109474,5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20410:889</text:p>
          </table:table-cell>
          <table:covered-table-cell/>
          <table:table-cell office:value-type="float" office:value="3319942.41" table:style-name="ce20">
            <text:p>3319942,4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0:050015:377</text:p>
          </table:table-cell>
          <table:covered-table-cell/>
          <table:table-cell office:value-type="float" office:value="152116.94" table:style-name="ce20">
            <text:p>152116,9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50102:710</text:p>
          </table:table-cell>
          <table:covered-table-cell/>
          <table:table-cell office:value-type="float" office:value="188854.45" table:style-name="ce20">
            <text:p>188854,4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0:050102:711</text:p>
          </table:table-cell>
          <table:covered-table-cell/>
          <table:table-cell office:value-type="float" office:value="188854.45" table:style-name="ce20">
            <text:p>188854,4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40101:2105</text:p>
          </table:table-cell>
          <table:covered-table-cell/>
          <table:table-cell office:value-type="float" office:value="1001901.55" table:style-name="ce20">
            <text:p>1001901,5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41301:1751</text:p>
          </table:table-cell>
          <table:covered-table-cell/>
          <table:table-cell office:value-type="float" office:value="146874.39000000001" table:style-name="ce20">
            <text:p>146874,3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80801:1944</text:p>
          </table:table-cell>
          <table:covered-table-cell/>
          <table:table-cell office:value-type="float" office:value="417148.95" table:style-name="ce20">
            <text:p>417148,9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00000:820</text:p>
          </table:table-cell>
          <table:covered-table-cell/>
          <table:table-cell office:value-type="float" office:value="212963.72" table:style-name="ce20">
            <text:p>212963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30509:33</text:p>
          </table:table-cell>
          <table:covered-table-cell/>
          <table:table-cell office:value-type="float" office:value="1519786.46" table:style-name="ce20">
            <text:p>1519786,4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70010:2086</text:p>
          </table:table-cell>
          <table:covered-table-cell/>
          <table:table-cell office:value-type="float" office:value="199005.73" table:style-name="ce20">
            <text:p>199005,7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0:010201:999</text:p>
          </table:table-cell>
          <table:covered-table-cell/>
          <table:table-cell office:value-type="float" office:value="320742.73" table:style-name="ce20">
            <text:p>320742,7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0:020009:680</text:p>
          </table:table-cell>
          <table:covered-table-cell/>
          <table:table-cell office:value-type="float" office:value="4903.54" table:style-name="ce20">
            <text:p>4903,5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20009:681</text:p>
          </table:table-cell>
          <table:covered-table-cell/>
          <table:table-cell office:value-type="float" office:value="6764.36" table:style-name="ce20">
            <text:p>6764,3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20009:682</text:p>
          </table:table-cell>
          <table:covered-table-cell/>
          <table:table-cell office:value-type="float" office:value="21650.97" table:style-name="ce20">
            <text:p>21650,9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6:030201:5738</text:p>
          </table:table-cell>
          <table:covered-table-cell/>
          <table:table-cell office:value-type="float" office:value="100297.81" table:style-name="ce20">
            <text:p>100297,8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10803:2581</text:p>
          </table:table-cell>
          <table:covered-table-cell/>
          <table:table-cell office:value-type="float" office:value="1968488.57" table:style-name="ce20">
            <text:p>1968488,5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10803:2582</text:p>
          </table:table-cell>
          <table:covered-table-cell/>
          <table:table-cell office:value-type="float" office:value="1405795.13" table:style-name="ce20">
            <text:p>1405795,1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10803:2584</text:p>
          </table:table-cell>
          <table:covered-table-cell/>
          <table:table-cell office:value-type="float" office:value="466327.81" table:style-name="ce20">
            <text:p>466327,8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10804:1864</text:p>
          </table:table-cell>
          <table:covered-table-cell/>
          <table:table-cell office:value-type="float" office:value="220335.6" table:style-name="ce20">
            <text:p>220335,6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20004:10749</text:p>
          </table:table-cell>
          <table:covered-table-cell/>
          <table:table-cell office:value-type="float" office:value="460246.42" table:style-name="ce20">
            <text:p>460246,4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20004:3096</text:p>
          </table:table-cell>
          <table:covered-table-cell/>
          <table:table-cell office:value-type="float" office:value="345217.58" table:style-name="ce20">
            <text:p>345217,5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20008:2197</text:p>
          </table:table-cell>
          <table:covered-table-cell/>
          <table:table-cell office:value-type="float" office:value="86694.34" table:style-name="ce20">
            <text:p>86694,3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2:010103:778</text:p>
          </table:table-cell>
          <table:covered-table-cell/>
          <table:table-cell office:value-type="float" office:value="442864.95" table:style-name="ce20">
            <text:p>442864,9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21604:434</text:p>
          </table:table-cell>
          <table:covered-table-cell/>
          <table:table-cell office:value-type="float" office:value="26599.61" table:style-name="ce20">
            <text:p>26599,6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21605:486</text:p>
          </table:table-cell>
          <table:covered-table-cell/>
          <table:table-cell office:value-type="float" office:value="39120.629999999997" table:style-name="ce20">
            <text:p>39120,6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21608:325</text:p>
          </table:table-cell>
          <table:covered-table-cell/>
          <table:table-cell office:value-type="float" office:value="7822.03" table:style-name="ce20">
            <text:p>7822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21618:493</text:p>
          </table:table-cell>
          <table:covered-table-cell/>
          <table:table-cell office:value-type="float" office:value="40686.17" table:style-name="ce20">
            <text:p>40686,1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21618:494</text:p>
          </table:table-cell>
          <table:covered-table-cell/>
          <table:table-cell office:value-type="float" office:value="6257.23" table:style-name="ce20">
            <text:p>6257,2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33214:680</text:p>
          </table:table-cell>
          <table:covered-table-cell/>
          <table:table-cell office:value-type="float" office:value="25465.95" table:style-name="ce20">
            <text:p>25465,9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101:662</text:p>
          </table:table-cell>
          <table:covered-table-cell/>
          <table:table-cell office:value-type="float" office:value="1140281.03" table:style-name="ce20">
            <text:p>1140281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509:323</text:p>
          </table:table-cell>
          <table:covered-table-cell/>
          <table:table-cell office:value-type="float" office:value="291710.69" table:style-name="ce20">
            <text:p>291710,6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523:241</text:p>
          </table:table-cell>
          <table:covered-table-cell/>
          <table:table-cell office:value-type="float" office:value="117827.76" table:style-name="ce20">
            <text:p>117827,7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1:11705</text:p>
          </table:table-cell>
          <table:covered-table-cell/>
          <table:table-cell office:value-type="float" office:value="3572291.86" table:style-name="ce20">
            <text:p>3572291,8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1:11706</text:p>
          </table:table-cell>
          <table:covered-table-cell/>
          <table:table-cell office:value-type="float" office:value="29944.03" table:style-name="ce20">
            <text:p>29944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1:11707</text:p>
          </table:table-cell>
          <table:covered-table-cell/>
          <table:table-cell office:value-type="float" office:value="3199701.55" table:style-name="ce20">
            <text:p>3199701,5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1:11708</text:p>
          </table:table-cell>
          <table:covered-table-cell/>
          <table:table-cell office:value-type="float" office:value="29944.03" table:style-name="ce20">
            <text:p>29944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2:11154</text:p>
          </table:table-cell>
          <table:covered-table-cell/>
          <table:table-cell office:value-type="float" office:value="33478.82" table:style-name="ce20">
            <text:p>33478,8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2:11155</text:p>
          </table:table-cell>
          <table:covered-table-cell/>
          <table:table-cell office:value-type="float" office:value="1752044.81" table:style-name="ce20">
            <text:p>1752044,8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0802:11156</text:p>
          </table:table-cell>
          <table:covered-table-cell/>
          <table:table-cell office:value-type="float" office:value="1688367.16" table:style-name="ce20">
            <text:p>1688367,1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802:11157</text:p>
          </table:table-cell>
          <table:covered-table-cell/>
          <table:table-cell office:value-type="float" office:value="1273552.82" table:style-name="ce20">
            <text:p>1273552,8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0802:11158</text:p>
          </table:table-cell>
          <table:covered-table-cell/>
          <table:table-cell office:value-type="float" office:value="1650160.58" table:style-name="ce20">
            <text:p>1650160,5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2:11159</text:p>
          </table:table-cell>
          <table:covered-table-cell/>
          <table:table-cell office:value-type="float" office:value="2113232.7999999998" table:style-name="ce20">
            <text:p>2113232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11160</text:p>
          </table:table-cell>
          <table:covered-table-cell/>
          <table:table-cell office:value-type="float" office:value="2104334.98" table:style-name="ce20">
            <text:p>2104334,9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11161</text:p>
          </table:table-cell>
          <table:covered-table-cell/>
          <table:table-cell office:value-type="float" office:value="1821180.53" table:style-name="ce20">
            <text:p>1821180,5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11162</text:p>
          </table:table-cell>
          <table:covered-table-cell/>
          <table:table-cell office:value-type="float" office:value="3883097.08" table:style-name="ce20">
            <text:p>3883097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2640:24</text:p>
          </table:table-cell>
          <table:covered-table-cell/>
          <table:table-cell office:value-type="float" office:value="412759.79" table:style-name="ce20">
            <text:p>412759,7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4615:257</text:p>
          </table:table-cell>
          <table:covered-table-cell/>
          <table:table-cell office:value-type="float" office:value="821301.31" table:style-name="ce20">
            <text:p>821301,3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4618:407</text:p>
          </table:table-cell>
          <table:covered-table-cell/>
          <table:table-cell office:value-type="float" office:value="534638" table:style-name="ce20">
            <text:p>534638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50505:809</text:p>
          </table:table-cell>
          <table:covered-table-cell/>
          <table:table-cell office:value-type="float" office:value="142666.42000000001" table:style-name="ce20">
            <text:p>142666,4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4:010814:579</text:p>
          </table:table-cell>
          <table:covered-table-cell/>
          <table:table-cell office:value-type="float" office:value="872144.03" table:style-name="ce20">
            <text:p>872144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5:000000:790</text:p>
          </table:table-cell>
          <table:covered-table-cell/>
          <table:table-cell office:value-type="float" office:value="2727020.38" table:style-name="ce20">
            <text:p>2727020,3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5:000000:791</text:p>
          </table:table-cell>
          <table:covered-table-cell/>
          <table:table-cell office:value-type="float" office:value="2043096.6" table:style-name="ce20">
            <text:p>2043096,6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5:000000:792</text:p>
          </table:table-cell>
          <table:covered-table-cell/>
          <table:table-cell office:value-type="float" office:value="7302778.2999999998" table:style-name="ce20">
            <text:p>7302778,3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5:000000:793</text:p>
          </table:table-cell>
          <table:covered-table-cell/>
          <table:table-cell office:value-type="float" office:value="3280144.62" table:style-name="ce20">
            <text:p>3280144,6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5:010102:4583</text:p>
          </table:table-cell>
          <table:covered-table-cell/>
          <table:table-cell office:value-type="float" office:value="15481323.039999999" table:style-name="ce20">
            <text:p>15481323,0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5:010201:625</text:p>
          </table:table-cell>
          <table:covered-table-cell/>
          <table:table-cell office:value-type="float" office:value="324902.77" table:style-name="ce20">
            <text:p>324902,7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5:050101:1543</text:p>
          </table:table-cell>
          <table:covered-table-cell/>
          <table:table-cell office:value-type="float" office:value="1074494.6299999999" table:style-name="ce20">
            <text:p>1074494,6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6:330010:945</text:p>
          </table:table-cell>
          <table:covered-table-cell/>
          <table:table-cell office:value-type="float" office:value="2052754.72" table:style-name="ce20">
            <text:p>2052754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6:330016:1037</text:p>
          </table:table-cell>
          <table:covered-table-cell/>
          <table:table-cell office:value-type="float" office:value="1965264.76" table:style-name="ce20">
            <text:p>1965264,7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9:031906:890</text:p>
          </table:table-cell>
          <table:covered-table-cell/>
          <table:table-cell office:value-type="float" office:value="1122537.69" table:style-name="ce20">
            <text:p>1122537,6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20601:149</text:p>
          </table:table-cell>
          <table:covered-table-cell/>
          <table:table-cell office:value-type="float" office:value="895292.01" table:style-name="ce20">
            <text:p>895292,0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21270:103</text:p>
          </table:table-cell>
          <table:covered-table-cell/>
          <table:table-cell office:value-type="float" office:value="75013214.030000001" table:style-name="ce20">
            <text:p>75013214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100201:1636</text:p>
          </table:table-cell>
          <table:covered-table-cell/>
          <table:table-cell office:value-type="float" office:value="1595477.59" table:style-name="ce20">
            <text:p>1595477,5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000000:1285</text:p>
          </table:table-cell>
          <table:covered-table-cell/>
          <table:table-cell office:value-type="float" office:value="5933.58" table:style-name="ce20">
            <text:p>5933,5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00000:1286</text:p>
          </table:table-cell>
          <table:covered-table-cell/>
          <table:table-cell office:value-type="float" office:value="17803.560000000001" table:style-name="ce20">
            <text:p>17803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050104:390</text:p>
          </table:table-cell>
          <table:covered-table-cell/>
          <table:table-cell office:value-type="float" office:value="7417.44" table:style-name="ce20">
            <text:p>7417,4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100102:600</text:p>
          </table:table-cell>
          <table:covered-table-cell/>
          <table:table-cell office:value-type="float" office:value="4531.25" table:style-name="ce20">
            <text:p>4531,2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9:020006:1413</text:p>
          </table:table-cell>
          <table:covered-table-cell/>
          <table:table-cell office:value-type="float" office:value="17165.5" table:style-name="ce20">
            <text:p>17165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9:020006:1414</text:p>
          </table:table-cell>
          <table:covered-table-cell/>
          <table:table-cell office:value-type="float" office:value="1201783.5900000001" table:style-name="ce20">
            <text:p>1201783,5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0:140001:1076</text:p>
          </table:table-cell>
          <table:covered-table-cell/>
          <table:table-cell office:value-type="float" office:value="621236.66" table:style-name="ce20">
            <text:p>621236,6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0:140005:565</text:p>
          </table:table-cell>
          <table:covered-table-cell/>
          <table:table-cell office:value-type="float" office:value="1182846.23" table:style-name="ce20">
            <text:p>1182846,2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1:090101:551</text:p>
          </table:table-cell>
          <table:covered-table-cell/>
          <table:table-cell office:value-type="float" office:value="1856191.82" table:style-name="ce20">
            <text:p>1856191,8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3:120103:678</text:p>
          </table:table-cell>
          <table:covered-table-cell/>
          <table:table-cell office:value-type="float" office:value="1188897.08" table:style-name="ce20">
            <text:p>1188897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7:010101:888</text:p>
          </table:table-cell>
          <table:covered-table-cell/>
          <table:table-cell office:value-type="float" office:value="682545.85" table:style-name="ce20">
            <text:p>682545,8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10101:889</text:p>
          </table:table-cell>
          <table:covered-table-cell/>
          <table:table-cell office:value-type="float" office:value="88850.71" table:style-name="ce20">
            <text:p>88850,7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7:130102:630</text:p>
          </table:table-cell>
          <table:covered-table-cell/>
          <table:table-cell office:value-type="float" office:value="458366.76" table:style-name="ce20">
            <text:p>458366,7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9:000000:573</text:p>
          </table:table-cell>
          <table:covered-table-cell/>
          <table:table-cell office:value-type="float" office:value="1316783.28" table:style-name="ce20">
            <text:p>1316783,2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9:000000:574</text:p>
          </table:table-cell>
          <table:covered-table-cell/>
          <table:table-cell office:value-type="float" office:value="1507706.64" table:style-name="ce20">
            <text:p>1507706,6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9:000000:575</text:p>
          </table:table-cell>
          <table:covered-table-cell/>
          <table:table-cell office:value-type="float" office:value="498738.4" table:style-name="ce20">
            <text:p>498738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9:070212:2888</text:p>
          </table:table-cell>
          <table:covered-table-cell/>
          <table:table-cell office:value-type="float" office:value="812722.31" table:style-name="ce20">
            <text:p>812722,3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0:060501:1337</text:p>
          </table:table-cell>
          <table:covered-table-cell/>
          <table:table-cell office:value-type="float" office:value="356840.51" table:style-name="ce20">
            <text:p>356840,5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0:230101:290</text:p>
          </table:table-cell>
          <table:covered-table-cell/>
          <table:table-cell office:value-type="float" office:value="644040.19999999995" table:style-name="ce20">
            <text:p>644040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0:230101:720</text:p>
          </table:table-cell>
          <table:covered-table-cell/>
          <table:table-cell office:value-type="float" office:value="312092.89" table:style-name="ce20">
            <text:p>312092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00000:1968</text:p>
          </table:table-cell>
          <table:covered-table-cell/>
          <table:table-cell office:value-type="float" office:value="19960.91" table:style-name="ce20">
            <text:p>19960,9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00000:1969</text:p>
          </table:table-cell>
          <table:covered-table-cell/>
          <table:table-cell office:value-type="float" office:value="364875.12" table:style-name="ce20">
            <text:p>364875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11005:302</text:p>
          </table:table-cell>
          <table:covered-table-cell/>
          <table:table-cell office:value-type="float" office:value="2158288.5" table:style-name="ce20">
            <text:p>2158288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11007:24</text:p>
          </table:table-cell>
          <table:covered-table-cell/>
          <table:table-cell office:value-type="float" office:value="798454.02" table:style-name="ce20">
            <text:p>798454,0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11029:283</text:p>
          </table:table-cell>
          <table:covered-table-cell/>
          <table:table-cell office:value-type="float" office:value="1840171.17" table:style-name="ce20">
            <text:p>1840171,1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11031:373</text:p>
          </table:table-cell>
          <table:covered-table-cell/>
          <table:table-cell office:value-type="float" office:value="1297224.08" table:style-name="ce20">
            <text:p>1297224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11049:220</text:p>
          </table:table-cell>
          <table:covered-table-cell/>
          <table:table-cell office:value-type="float" office:value="1402814.98" table:style-name="ce20">
            <text:p>1402814,9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11261:262</text:p>
          </table:table-cell>
          <table:covered-table-cell/>
          <table:table-cell office:value-type="float" office:value="4223596.8" table:style-name="ce20">
            <text:p>4223596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20201:985</text:p>
          </table:table-cell>
          <table:covered-table-cell/>
          <table:table-cell office:value-type="float" office:value="215308.44" table:style-name="ce20">
            <text:p>215308,4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20501:2047</text:p>
          </table:table-cell>
          <table:covered-table-cell/>
          <table:table-cell office:value-type="float" office:value="1224435.92" table:style-name="ce20">
            <text:p>1224435,9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20801:805</text:p>
          </table:table-cell>
          <table:covered-table-cell/>
          <table:table-cell office:value-type="float" office:value="321035.63" table:style-name="ce20">
            <text:p>321035,6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21002:664</text:p>
          </table:table-cell>
          <table:covered-table-cell/>
          <table:table-cell office:value-type="float" office:value="1638585.6" table:style-name="ce20">
            <text:p>1638585,6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21002:665</text:p>
          </table:table-cell>
          <table:covered-table-cell/>
          <table:table-cell office:value-type="float" office:value="1615680.64" table:style-name="ce20">
            <text:p>1615680,6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21003:325</text:p>
          </table:table-cell>
          <table:covered-table-cell/>
          <table:table-cell office:value-type="float" office:value="1419336.6" table:style-name="ce20">
            <text:p>1419336,6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21004:239</text:p>
          </table:table-cell>
          <table:covered-table-cell/>
          <table:table-cell office:value-type="float" office:value="6230846.2699999996" table:style-name="ce20">
            <text:p>6230846,2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21011:620</text:p>
          </table:table-cell>
          <table:covered-table-cell/>
          <table:table-cell office:value-type="float" office:value="1318262.6299999999" table:style-name="ce20">
            <text:p>1318262,6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21020:604</text:p>
          </table:table-cell>
          <table:covered-table-cell/>
          <table:table-cell office:value-type="float" office:value="1231166.97" table:style-name="ce20">
            <text:p>1231166,9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21020:605</text:p>
          </table:table-cell>
          <table:covered-table-cell/>
          <table:table-cell office:value-type="float" office:value="1231166.97" table:style-name="ce20">
            <text:p>1231166,9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21027:705</text:p>
          </table:table-cell>
          <table:covered-table-cell/>
          <table:table-cell office:value-type="float" office:value="11421.55" table:style-name="ce20">
            <text:p>11421,5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21030:687</text:p>
          </table:table-cell>
          <table:covered-table-cell/>
          <table:table-cell office:value-type="float" office:value="907102.43" table:style-name="ce20">
            <text:p>907102,4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21047:612</text:p>
          </table:table-cell>
          <table:covered-table-cell/>
          <table:table-cell office:value-type="float" office:value="1350520.28" table:style-name="ce20">
            <text:p>1350520,2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21049:558</text:p>
          </table:table-cell>
          <table:covered-table-cell/>
          <table:table-cell office:value-type="float" office:value="1976807.13" table:style-name="ce20">
            <text:p>1976807,1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21055:465</text:p>
          </table:table-cell>
          <table:covered-table-cell/>
          <table:table-cell office:value-type="float" office:value="601005.43999999994" table:style-name="ce20">
            <text:p>601005,4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056:370</text:p>
          </table:table-cell>
          <table:covered-table-cell/>
          <table:table-cell office:value-type="float" office:value="1072478.71" table:style-name="ce20">
            <text:p>1072478,7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21401:1951</text:p>
          </table:table-cell>
          <table:covered-table-cell/>
          <table:table-cell office:value-type="float" office:value="1367046" table:style-name="ce20">
            <text:p>1367046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21508:501</text:p>
          </table:table-cell>
          <table:covered-table-cell/>
          <table:table-cell office:value-type="float" office:value="1107921.1000000001" table:style-name="ce20">
            <text:p>1107921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21509:877</text:p>
          </table:table-cell>
          <table:covered-table-cell/>
          <table:table-cell office:value-type="float" office:value="1024437.84" table:style-name="ce20">
            <text:p>1024437,8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21510:426</text:p>
          </table:table-cell>
          <table:covered-table-cell/>
          <table:table-cell office:value-type="float" office:value="1326034.79" table:style-name="ce20">
            <text:p>1326034,7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30309:452</text:p>
          </table:table-cell>
          <table:covered-table-cell/>
          <table:table-cell office:value-type="float" office:value="2710.4" table:style-name="ce20">
            <text:p>2710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021:88</text:p>
          </table:table-cell>
          <table:covered-table-cell/>
          <table:table-cell office:value-type="float" office:value="1144325.98" table:style-name="ce20">
            <text:p>1144325,9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2110:1193</text:p>
          </table:table-cell>
          <table:covered-table-cell/>
          <table:table-cell office:value-type="float" office:value="2730504.06" table:style-name="ce20">
            <text:p>2730504,0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0312:429</text:p>
          </table:table-cell>
          <table:covered-table-cell/>
          <table:table-cell office:value-type="float" office:value="3025016.47" table:style-name="ce20">
            <text:p>3025016,4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0601:12773</text:p>
          </table:table-cell>
          <table:covered-table-cell/>
          <table:table-cell office:value-type="float" office:value="1815524.34" table:style-name="ce20">
            <text:p>1815524,3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1001:770</text:p>
          </table:table-cell>
          <table:covered-table-cell/>
          <table:table-cell office:value-type="float" office:value="1772660.73" table:style-name="ce20">
            <text:p>1772660,7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1614:325</text:p>
          </table:table-cell>
          <table:covered-table-cell/>
          <table:table-cell office:value-type="float" office:value="1616234.58" table:style-name="ce20">
            <text:p>1616234,5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1643:496</text:p>
          </table:table-cell>
          <table:covered-table-cell/>
          <table:table-cell office:value-type="float" office:value="2617576.6800000002" table:style-name="ce20">
            <text:p>2617576,6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2101:813</text:p>
          </table:table-cell>
          <table:covered-table-cell/>
          <table:table-cell office:value-type="float" office:value="683273.71" table:style-name="ce20">
            <text:p>683273,7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2201:1684</text:p>
          </table:table-cell>
          <table:covered-table-cell/>
          <table:table-cell office:value-type="float" office:value="152119.9" table:style-name="ce20">
            <text:p>152119,9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00000:8233</text:p>
          </table:table-cell>
          <table:covered-table-cell/>
          <table:table-cell office:value-type="float" office:value="228881.27" table:style-name="ce20">
            <text:p>228881,2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00000:8234</text:p>
          </table:table-cell>
          <table:covered-table-cell/>
          <table:table-cell office:value-type="float" office:value="2746085.05" table:style-name="ce20">
            <text:p>2746085,0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00000:8235</text:p>
          </table:table-cell>
          <table:covered-table-cell/>
          <table:table-cell office:value-type="float" office:value="199713.43" table:style-name="ce20">
            <text:p>199713,4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00000:8236</text:p>
          </table:table-cell>
          <table:covered-table-cell/>
          <table:table-cell office:value-type="float" office:value="527982.59" table:style-name="ce20">
            <text:p>527982,5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00000:8237</text:p>
          </table:table-cell>
          <table:covered-table-cell/>
          <table:table-cell office:value-type="float" office:value="535349.51" table:style-name="ce20">
            <text:p>535349,5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00000:8238</text:p>
          </table:table-cell>
          <table:covered-table-cell/>
          <table:table-cell office:value-type="float" office:value="71628.75" table:style-name="ce20">
            <text:p>71628,7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00000:8239</text:p>
          </table:table-cell>
          <table:covered-table-cell/>
          <table:table-cell office:value-type="float" office:value="262626.82" table:style-name="ce20">
            <text:p>262626,8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00000:8240</text:p>
          </table:table-cell>
          <table:covered-table-cell/>
          <table:table-cell office:value-type="float" office:value="15830.73" table:style-name="ce20">
            <text:p>15830,7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00000:8241</text:p>
          </table:table-cell>
          <table:covered-table-cell/>
          <table:table-cell office:value-type="float" office:value="106783.36" table:style-name="ce20">
            <text:p>106783,3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00000:8242</text:p>
          </table:table-cell>
          <table:covered-table-cell/>
          <table:table-cell office:value-type="float" office:value="391101.73" table:style-name="ce20">
            <text:p>391101,7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00000:8243</text:p>
          </table:table-cell>
          <table:covered-table-cell/>
          <table:table-cell office:value-type="float" office:value="112299.11" table:style-name="ce20">
            <text:p>112299,1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00000:8244</text:p>
          </table:table-cell>
          <table:covered-table-cell/>
          <table:table-cell office:value-type="float" office:value="218529.38" table:style-name="ce20">
            <text:p>218529,3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00000:8245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00000:8246</text:p>
          </table:table-cell>
          <table:covered-table-cell/>
          <table:table-cell office:value-type="float" office:value="480071.41" table:style-name="ce20">
            <text:p>480071,4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00000:8247</text:p>
          </table:table-cell>
          <table:covered-table-cell/>
          <table:table-cell office:value-type="float" office:value="654764.31000000006" table:style-name="ce20">
            <text:p>654764,3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00000:8248</text:p>
          </table:table-cell>
          <table:covered-table-cell/>
          <table:table-cell office:value-type="float" office:value="495110.12" table:style-name="ce20">
            <text:p>495110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00000:8249</text:p>
          </table:table-cell>
          <table:covered-table-cell/>
          <table:table-cell office:value-type="float" office:value="204176.77" table:style-name="ce20">
            <text:p>204176,7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00000:8250</text:p>
          </table:table-cell>
          <table:covered-table-cell/>
          <table:table-cell office:value-type="float" office:value="182890.07" table:style-name="ce20">
            <text:p>182890,0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00000:8251</text:p>
          </table:table-cell>
          <table:covered-table-cell/>
          <table:table-cell office:value-type="float" office:value="218529.38" table:style-name="ce20">
            <text:p>218529,3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00000:8252</text:p>
          </table:table-cell>
          <table:covered-table-cell/>
          <table:table-cell office:value-type="float" office:value="1969765.52" table:style-name="ce20">
            <text:p>1969765,5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00000:8253</text:p>
          </table:table-cell>
          <table:covered-table-cell/>
          <table:table-cell office:value-type="float" office:value="2752.16" table:style-name="ce20">
            <text:p>2752,1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00000:8254</text:p>
          </table:table-cell>
          <table:covered-table-cell/>
          <table:table-cell office:value-type="float" office:value="189548.29" table:style-name="ce20">
            <text:p>189548,2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113:599</text:p>
          </table:table-cell>
          <table:covered-table-cell/>
          <table:table-cell office:value-type="float" office:value="7765644.3799999999" table:style-name="ce20">
            <text:p>7765644,3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113:600</text:p>
          </table:table-cell>
          <table:covered-table-cell/>
          <table:table-cell office:value-type="float" office:value="83176.289999999994" table:style-name="ce20">
            <text:p>83176,2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113:602</text:p>
          </table:table-cell>
          <table:covered-table-cell/>
          <table:table-cell office:value-type="float" office:value="6311425.3899999997" table:style-name="ce20">
            <text:p>6311425,3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113:603</text:p>
          </table:table-cell>
          <table:covered-table-cell/>
          <table:table-cell office:value-type="float" office:value="120786" table:style-name="ce20">
            <text:p>120786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314:1244</text:p>
          </table:table-cell>
          <table:covered-table-cell/>
          <table:table-cell office:value-type="float" office:value="4720691.72" table:style-name="ce20">
            <text:p>4720691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314:1245</text:p>
          </table:table-cell>
          <table:covered-table-cell/>
          <table:table-cell office:value-type="float" office:value="1340829.02" table:style-name="ce20">
            <text:p>1340829,0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10314:1246</text:p>
          </table:table-cell>
          <table:covered-table-cell/>
          <table:table-cell office:value-type="float" office:value="1376575.54" table:style-name="ce20">
            <text:p>1376575,5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315:620</text:p>
          </table:table-cell>
          <table:covered-table-cell/>
          <table:table-cell office:value-type="float" office:value="1893265.06" table:style-name="ce20">
            <text:p>1893265,0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318:2657</text:p>
          </table:table-cell>
          <table:covered-table-cell/>
          <table:table-cell office:value-type="float" office:value="446773.36" table:style-name="ce20">
            <text:p>446773,3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402:1159</text:p>
          </table:table-cell>
          <table:covered-table-cell/>
          <table:table-cell office:value-type="float" office:value="1814979.41" table:style-name="ce20">
            <text:p>1814979,4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403:2363</text:p>
          </table:table-cell>
          <table:covered-table-cell/>
          <table:table-cell office:value-type="float" office:value="57459.46" table:style-name="ce20">
            <text:p>57459,4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416:8436</text:p>
          </table:table-cell>
          <table:covered-table-cell/>
          <table:table-cell office:value-type="float" office:value="60951.9" table:style-name="ce20">
            <text:p>60951,9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10417:4876</text:p>
          </table:table-cell>
          <table:covered-table-cell/>
          <table:table-cell office:value-type="float" office:value="169458.03" table:style-name="ce20">
            <text:p>169458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10417:4877</text:p>
          </table:table-cell>
          <table:covered-table-cell/>
          <table:table-cell office:value-type="float" office:value="150619.98000000001" table:style-name="ce20">
            <text:p>150619,9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10417:4878</text:p>
          </table:table-cell>
          <table:covered-table-cell/>
          <table:table-cell office:value-type="float" office:value="169458.03" table:style-name="ce20">
            <text:p>169458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10417:4879</text:p>
          </table:table-cell>
          <table:covered-table-cell/>
          <table:table-cell office:value-type="float" office:value="191438.24" table:style-name="ce20">
            <text:p>191438,2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10417:4880</text:p>
          </table:table-cell>
          <table:covered-table-cell/>
          <table:table-cell office:value-type="float" office:value="169458.03" table:style-name="ce20">
            <text:p>169458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10417:4881</text:p>
          </table:table-cell>
          <table:covered-table-cell/>
          <table:table-cell office:value-type="float" office:value="150619.98000000001" table:style-name="ce20">
            <text:p>150619,9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419:13257</text:p>
          </table:table-cell>
          <table:covered-table-cell/>
          <table:table-cell office:value-type="float" office:value="7103956.4500000002" table:style-name="ce20">
            <text:p>7103956,4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10528:7448</text:p>
          </table:table-cell>
          <table:covered-table-cell/>
          <table:table-cell office:value-type="float" office:value="211596.16" table:style-name="ce20">
            <text:p>211596,1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632:1936</text:p>
          </table:table-cell>
          <table:covered-table-cell/>
          <table:table-cell office:value-type="float" office:value="2064.1" table:style-name="ce20">
            <text:p>2064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10632:1937</text:p>
          </table:table-cell>
          <table:covered-table-cell/>
          <table:table-cell office:value-type="float" office:value="13765.32" table:style-name="ce20">
            <text:p>13765,3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10632:1938</text:p>
          </table:table-cell>
          <table:covered-table-cell/>
          <table:table-cell office:value-type="float" office:value="13765.32" table:style-name="ce20">
            <text:p>13765,3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10632:1939</text:p>
          </table:table-cell>
          <table:covered-table-cell/>
          <table:table-cell office:value-type="float" office:value="135597.97" table:style-name="ce20">
            <text:p>135597,9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20309:1686</text:p>
          </table:table-cell>
          <table:covered-table-cell/>
          <table:table-cell office:value-type="float" office:value="63359.25" table:style-name="ce20">
            <text:p>63359,2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20316:509</text:p>
          </table:table-cell>
          <table:covered-table-cell/>
          <table:table-cell office:value-type="float" office:value="169668.58" table:style-name="ce20">
            <text:p>169668,5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20326:997</text:p>
          </table:table-cell>
          <table:covered-table-cell/>
          <table:table-cell office:value-type="float" office:value="18584.73" table:style-name="ce20">
            <text:p>18584,7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20330:3082</text:p>
          </table:table-cell>
          <table:covered-table-cell/>
          <table:table-cell office:value-type="float" office:value="4128.57" table:style-name="ce20">
            <text:p>4128,5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20330:3083</text:p>
          </table:table-cell>
          <table:covered-table-cell/>
          <table:table-cell office:value-type="float" office:value="35801.47" table:style-name="ce20">
            <text:p>35801,4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20330:3084</text:p>
          </table:table-cell>
          <table:covered-table-cell/>
          <table:table-cell office:value-type="float" office:value="12388.39" table:style-name="ce20">
            <text:p>12388,3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20330:3085</text:p>
          </table:table-cell>
          <table:covered-table-cell/>
          <table:table-cell office:value-type="float" office:value="36248.699999999997" table:style-name="ce20">
            <text:p>36248,7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20330:3086</text:p>
          </table:table-cell>
          <table:covered-table-cell/>
          <table:table-cell office:value-type="float" office:value="230366.88" table:style-name="ce20">
            <text:p>230366,8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20330:3087</text:p>
          </table:table-cell>
          <table:covered-table-cell/>
          <table:table-cell office:value-type="float" office:value="55779.82" table:style-name="ce20">
            <text:p>55779,8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20334:1453</text:p>
          </table:table-cell>
          <table:covered-table-cell/>
          <table:table-cell office:value-type="float" office:value="89549" table:style-name="ce20">
            <text:p>89549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20334:1454</text:p>
          </table:table-cell>
          <table:covered-table-cell/>
          <table:table-cell office:value-type="float" office:value="64048.47" table:style-name="ce20">
            <text:p>64048,4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20335:2145</text:p>
          </table:table-cell>
          <table:covered-table-cell/>
          <table:table-cell office:value-type="float" office:value="35331.61" table:style-name="ce20">
            <text:p>35331,6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20336:1007</text:p>
          </table:table-cell>
          <table:covered-table-cell/>
          <table:table-cell office:value-type="float" office:value="79899.12" table:style-name="ce20">
            <text:p>79899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20339:2490</text:p>
          </table:table-cell>
          <table:covered-table-cell/>
          <table:table-cell office:value-type="float" office:value="29602.71" table:style-name="ce20">
            <text:p>29602,7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20339:2491</text:p>
          </table:table-cell>
          <table:covered-table-cell/>
          <table:table-cell office:value-type="float" office:value="13765.32" table:style-name="ce20">
            <text:p>13765,3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20342:1579</text:p>
          </table:table-cell>
          <table:covered-table-cell/>
          <table:table-cell office:value-type="float" office:value="66274.009999999995" table:style-name="ce20">
            <text:p>66274,0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20347:3132</text:p>
          </table:table-cell>
          <table:covered-table-cell/>
          <table:table-cell office:value-type="float" office:value="129537.52" table:style-name="ce20">
            <text:p>129537,5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20347:3133</text:p>
          </table:table-cell>
          <table:covered-table-cell/>
          <table:table-cell office:value-type="float" office:value="106093.99" table:style-name="ce20">
            <text:p>106093,9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20639:1371</text:p>
          </table:table-cell>
          <table:covered-table-cell/>
          <table:table-cell office:value-type="float" office:value="12326.32" table:style-name="ce20">
            <text:p>12326,3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30131:81</text:p>
          </table:table-cell>
          <table:covered-table-cell/>
          <table:table-cell office:value-type="float" office:value="500047.96" table:style-name="ce20">
            <text:p>500047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30219:4452</text:p>
          </table:table-cell>
          <table:covered-table-cell/>
          <table:table-cell office:value-type="float" office:value="1969940.58" table:style-name="ce20">
            <text:p>1969940,5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30219:4453</text:p>
          </table:table-cell>
          <table:covered-table-cell/>
          <table:table-cell office:value-type="float" office:value="2171820.92" table:style-name="ce20">
            <text:p>2171820,9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30219:4454</text:p>
          </table:table-cell>
          <table:covered-table-cell/>
          <table:table-cell office:value-type="float" office:value="2676228.19" table:style-name="ce20">
            <text:p>2676228,1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30219:4455</text:p>
          </table:table-cell>
          <table:covered-table-cell/>
          <table:table-cell office:value-type="float" office:value="2167963.33" table:style-name="ce20">
            <text:p>2167963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30219:4456</text:p>
          </table:table-cell>
          <table:covered-table-cell/>
          <table:table-cell office:value-type="float" office:value="2499715.73" table:style-name="ce20">
            <text:p>2499715,7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30219:4457</text:p>
          </table:table-cell>
          <table:covered-table-cell/>
          <table:table-cell office:value-type="float" office:value="2673771.81" table:style-name="ce20">
            <text:p>2673771,8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30219:4458</text:p>
          </table:table-cell>
          <table:covered-table-cell/>
          <table:table-cell office:value-type="float" office:value="2167963.33" table:style-name="ce20">
            <text:p>2167963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30219:4459</text:p>
          </table:table-cell>
          <table:covered-table-cell/>
          <table:table-cell office:value-type="float" office:value="2022660.93" table:style-name="ce20">
            <text:p>2022660,9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30219:4460</text:p>
          </table:table-cell>
          <table:covered-table-cell/>
          <table:table-cell office:value-type="float" office:value="2167963.33" table:style-name="ce20">
            <text:p>2167963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30310:4757</text:p>
          </table:table-cell>
          <table:covered-table-cell/>
          <table:table-cell office:value-type="float" office:value="115041.9" table:style-name="ce20">
            <text:p>115041,9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30310:4758</text:p>
          </table:table-cell>
          <table:covered-table-cell/>
          <table:table-cell office:value-type="float" office:value="83655.28" table:style-name="ce20">
            <text:p>83655,2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30316:224</text:p>
          </table:table-cell>
          <table:covered-table-cell/>
          <table:table-cell office:value-type="float" office:value="41578.93" table:style-name="ce20">
            <text:p>41578,9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30317:5683</text:p>
          </table:table-cell>
          <table:covered-table-cell/>
          <table:table-cell office:value-type="float" office:value="682387.21" table:style-name="ce20">
            <text:p>682387,2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30317:5684</text:p>
          </table:table-cell>
          <table:covered-table-cell/>
          <table:table-cell office:value-type="float" office:value="573030.29" table:style-name="ce20">
            <text:p>573030,2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30317:5685</text:p>
          </table:table-cell>
          <table:covered-table-cell/>
          <table:table-cell office:value-type="float" office:value="594901.67000000004" table:style-name="ce20">
            <text:p>594901,6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30317:5686</text:p>
          </table:table-cell>
          <table:covered-table-cell/>
          <table:table-cell office:value-type="float" office:value="586153.12" table:style-name="ce20">
            <text:p>586153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30317:5687</text:p>
          </table:table-cell>
          <table:covered-table-cell/>
          <table:table-cell office:value-type="float" office:value="889815" table:style-name="ce20">
            <text:p>889815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30408:4945</text:p>
          </table:table-cell>
          <table:covered-table-cell/>
          <table:table-cell office:value-type="float" office:value="94154.47" table:style-name="ce20">
            <text:p>94154,4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30416:6195</text:p>
          </table:table-cell>
          <table:covered-table-cell/>
          <table:table-cell office:value-type="float" office:value="126458.69" table:style-name="ce20">
            <text:p>126458,6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30432:1945</text:p>
          </table:table-cell>
          <table:covered-table-cell/>
          <table:table-cell office:value-type="float" office:value="1469968.56" table:style-name="ce20">
            <text:p>1469968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30432:1946</text:p>
          </table:table-cell>
          <table:covered-table-cell/>
          <table:table-cell office:value-type="float" office:value="1510801.02" table:style-name="ce20">
            <text:p>1510801,0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30433:1266</text:p>
          </table:table-cell>
          <table:covered-table-cell/>
          <table:table-cell office:value-type="float" office:value="1540178.88" table:style-name="ce20">
            <text:p>1540178,8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30434:1257</text:p>
          </table:table-cell>
          <table:covered-table-cell/>
          <table:table-cell office:value-type="float" office:value="416349.5" table:style-name="ce20">
            <text:p>416349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30434:1258</text:p>
          </table:table-cell>
          <table:covered-table-cell/>
          <table:table-cell office:value-type="float" office:value="107522.06" table:style-name="ce20">
            <text:p>107522,0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30502:1060</text:p>
          </table:table-cell>
          <table:covered-table-cell/>
          <table:table-cell office:value-type="float" office:value="6606112.4199999999" table:style-name="ce20">
            <text:p>6606112,4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30505:2912</text:p>
          </table:table-cell>
          <table:covered-table-cell/>
          <table:table-cell office:value-type="float" office:value="1252368.75" table:style-name="ce20">
            <text:p>1252368,7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30506:1051</text:p>
          </table:table-cell>
          <table:covered-table-cell/>
          <table:table-cell office:value-type="float" office:value="629308.29" table:style-name="ce20">
            <text:p>629308,2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40213:1166</text:p>
          </table:table-cell>
          <table:covered-table-cell/>
          <table:table-cell office:value-type="float" office:value="2064.1" table:style-name="ce20">
            <text:p>2064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40213:1167</text:p>
          </table:table-cell>
          <table:covered-table-cell/>
          <table:table-cell office:value-type="float" office:value="49578.99" table:style-name="ce20">
            <text:p>49578,9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40213:1168</text:p>
          </table:table-cell>
          <table:covered-table-cell/>
          <table:table-cell office:value-type="float" office:value="20839.73" table:style-name="ce20">
            <text:p>20839,7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40213:1169</text:p>
          </table:table-cell>
          <table:covered-table-cell/>
          <table:table-cell office:value-type="float" office:value="4275.7700000000004" table:style-name="ce20">
            <text:p>4275,7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40305:863</text:p>
          </table:table-cell>
          <table:covered-table-cell/>
          <table:table-cell office:value-type="float" office:value="112108.33" table:style-name="ce20">
            <text:p>112108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40319:521</text:p>
          </table:table-cell>
          <table:covered-table-cell/>
          <table:table-cell office:value-type="float" office:value="469950.82" table:style-name="ce20">
            <text:p>469950,8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40515:446</text:p>
          </table:table-cell>
          <table:covered-table-cell/>
          <table:table-cell office:value-type="float" office:value="848401.17" table:style-name="ce20">
            <text:p>848401,1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50417:441</text:p>
          </table:table-cell>
          <table:covered-table-cell/>
          <table:table-cell office:value-type="float" office:value="28918.959999999999" table:style-name="ce20">
            <text:p>28918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50442:506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50442:507</text:p>
          </table:table-cell>
          <table:covered-table-cell/>
          <table:table-cell office:value-type="float" office:value="9035.7900000000009" table:style-name="ce20">
            <text:p>9035,7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50442:508</text:p>
          </table:table-cell>
          <table:covered-table-cell/>
          <table:table-cell office:value-type="float" office:value="9035.7900000000009" table:style-name="ce20">
            <text:p>9035,7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50442:509</text:p>
          </table:table-cell>
          <table:covered-table-cell/>
          <table:table-cell office:value-type="float" office:value="12650.53" table:style-name="ce20">
            <text:p>12650,5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50446:711</text:p>
          </table:table-cell>
          <table:covered-table-cell/>
          <table:table-cell office:value-type="float" office:value="10842.8" table:style-name="ce20">
            <text:p>10842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50446:712</text:p>
          </table:table-cell>
          <table:covered-table-cell/>
          <table:table-cell office:value-type="float" office:value="12650.53" table:style-name="ce20">
            <text:p>12650,5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50446:713</text:p>
          </table:table-cell>
          <table:covered-table-cell/>
          <table:table-cell office:value-type="float" office:value="9035.7900000000009" table:style-name="ce20">
            <text:p>9035,7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50446:714</text:p>
          </table:table-cell>
          <table:covered-table-cell/>
          <table:table-cell office:value-type="float" office:value="12650.53" table:style-name="ce20">
            <text:p>12650,5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50449:747</text:p>
          </table:table-cell>
          <table:covered-table-cell/>
          <table:table-cell office:value-type="float" office:value="340471.68" table:style-name="ce20">
            <text:p>340471,6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50449:748</text:p>
          </table:table-cell>
          <table:covered-table-cell/>
          <table:table-cell office:value-type="float" office:value="349689.38" table:style-name="ce20">
            <text:p>349689,3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50517:418</text:p>
          </table:table-cell>
          <table:covered-table-cell/>
          <table:table-cell office:value-type="float" office:value="4809432.9400000004" table:style-name="ce20">
            <text:p>4809432,9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50627:759</text:p>
          </table:table-cell>
          <table:covered-table-cell/>
          <table:table-cell office:value-type="float" office:value="11959022.93" table:style-name="ce20">
            <text:p>11959022,9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50647:583</text:p>
          </table:table-cell>
          <table:covered-table-cell/>
          <table:table-cell office:value-type="float" office:value="6375600.0199999996" table:style-name="ce20">
            <text:p>6375600,0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50647:584</text:p>
          </table:table-cell>
          <table:covered-table-cell/>
          <table:table-cell office:value-type="float" office:value="5419260.0800000001" table:style-name="ce20">
            <text:p>5419260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10115:338</text:p>
          </table:table-cell>
          <table:covered-table-cell/>
          <table:table-cell office:value-type="float" office:value="148755.79999999999" table:style-name="ce20">
            <text:p>148755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5:010115:339</text:p>
          </table:table-cell>
          <table:covered-table-cell/>
          <table:table-cell office:value-type="float" office:value="123579.42" table:style-name="ce20">
            <text:p>123579,4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5:010115:340</text:p>
          </table:table-cell>
          <table:covered-table-cell/>
          <table:table-cell office:value-type="float" office:value="208898.1" table:style-name="ce20">
            <text:p>208898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5:011316:147</text:p>
          </table:table-cell>
          <table:covered-table-cell/>
          <table:table-cell office:value-type="float" office:value="862279.12" table:style-name="ce20">
            <text:p>862279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5:011330:94</text:p>
          </table:table-cell>
          <table:covered-table-cell/>
          <table:table-cell office:value-type="float" office:value="493333.61" table:style-name="ce20">
            <text:p>493333,6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5:011713:45192</text:p>
          </table:table-cell>
          <table:covered-table-cell/>
          <table:table-cell office:value-type="float" office:value="2906624.98" table:style-name="ce20">
            <text:p>2906624,9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5:015548:429</text:p>
          </table:table-cell>
          <table:covered-table-cell/>
          <table:table-cell office:value-type="float" office:value="1063766.94" table:style-name="ce20">
            <text:p>1063766,9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5:017334:403</text:p>
          </table:table-cell>
          <table:covered-table-cell/>
          <table:table-cell office:value-type="float" office:value="3805994.92" table:style-name="ce20">
            <text:p>3805994,9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5:017733:730</text:p>
          </table:table-cell>
          <table:covered-table-cell/>
          <table:table-cell office:value-type="float" office:value="535980" table:style-name="ce20">
            <text:p>53598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6:010204:3870</text:p>
          </table:table-cell>
          <table:covered-table-cell/>
          <table:table-cell office:value-type="float" office:value="164377.44" table:style-name="ce20">
            <text:p>164377,4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6:020201:1219</text:p>
          </table:table-cell>
          <table:covered-table-cell/>
          <table:table-cell office:value-type="float" office:value="540131.01" table:style-name="ce20">
            <text:p>540131,0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6:110102:3078</text:p>
          </table:table-cell>
          <table:covered-table-cell/>
          <table:table-cell office:value-type="float" office:value="98968.27" table:style-name="ce20">
            <text:p>98968,2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8:010627:110</text:p>
          </table:table-cell>
          <table:covered-table-cell/>
          <table:table-cell office:value-type="float" office:value="1110724.1499999999" table:style-name="ce20">
            <text:p>1110724,1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8:020741:30</text:p>
          </table:table-cell>
          <table:covered-table-cell/>
          <table:table-cell office:value-type="float" office:value="18187868.699999999" table:style-name="ce20">
            <text:p>18187868,7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9:010233:123</text:p>
          </table:table-cell>
          <table:covered-table-cell/>
          <table:table-cell office:value-type="float" office:value="919832.73" table:style-name="ce20">
            <text:p>919832,7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9:020327:700</text:p>
          </table:table-cell>
          <table:covered-table-cell/>
          <table:table-cell office:value-type="float" office:value="2574849.14" table:style-name="ce20">
            <text:p>2574849,1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9:030115:51</text:p>
          </table:table-cell>
          <table:covered-table-cell/>
          <table:table-cell office:value-type="float" office:value="159104.93" table:style-name="ce20">
            <text:p>159104,9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70:010112:2647</text:p>
          </table:table-cell>
          <table:covered-table-cell/>
          <table:table-cell office:value-type="float" office:value="179822.88" table:style-name="ce20">
            <text:p>179822,8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70:010112:2722</text:p>
          </table:table-cell>
          <table:covered-table-cell/>
          <table:table-cell office:value-type="float" office:value="173828.78" table:style-name="ce20">
            <text:p>173828,7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70:010112:4538</text:p>
          </table:table-cell>
          <table:covered-table-cell/>
          <table:table-cell office:value-type="float" office:value="198936.02" table:style-name="ce20">
            <text:p>198936,0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70:020301:3255</text:p>
          </table:table-cell>
          <table:covered-table-cell/>
          <table:table-cell office:value-type="float" office:value="172084.53" table:style-name="ce20">
            <text:p>172084,5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70:020501:508</text:p>
          </table:table-cell>
          <table:covered-table-cell/>
          <table:table-cell office:value-type="float" office:value="200802.22" table:style-name="ce20">
            <text:p>200802,2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number-columns-spanned="2" table:number-rows-spanned="1" table:style-name="ce2">
            <text:p>22:70:021004:2030</text:p>
          </table:table-cell>
          <table:covered-table-cell/>
          <table:table-cell office:value-type="float" office:value="48490.27" table:style-name="ce22">
            <text:p>48490,2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6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4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5016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17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17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17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17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17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17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17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7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7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7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7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7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7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7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7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7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7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7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7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7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7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7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7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7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4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4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4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4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4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4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4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4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4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2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26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26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6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26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27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27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27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28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28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28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28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911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6:0305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6:0305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1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1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1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1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5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5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5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1:01003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6:0202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8:0108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9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9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9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9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9: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9:0102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1:010802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1:01080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1:03030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216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22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315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315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3154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3155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33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33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33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332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33209: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332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3321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405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40801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40802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426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426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26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262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267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38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45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46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51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505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505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5:010102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7:0101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7:0501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7:0901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7:0901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0:0203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1:0201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1:0301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1:03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1:03011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1:0304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4:1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03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03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030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03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05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05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05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05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05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050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050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05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05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05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05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0501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05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05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05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05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05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050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3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3014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902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0:14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1:0901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1:11023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1:11023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4:0104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4:0207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5:11040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7:08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7:1301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0:0605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0:0701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0:2301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1:000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1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1:0205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1:0205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1:02102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1:021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1:02104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1:021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1:0421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1:0421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1:050601:12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1:0506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1:05190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1:051901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1:05190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101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101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1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103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103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103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103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103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103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103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104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104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104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104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104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104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104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104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105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1062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106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202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202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2022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2022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203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203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203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2033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203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2034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2034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2034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2035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30118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30134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302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30219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302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304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30429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3043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401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1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1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12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227:6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5020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5020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502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5024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5024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5024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502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5024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5030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503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5031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5031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5031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5031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5031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5031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5031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5031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5031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5031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5031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5031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503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503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503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5034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504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504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505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506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506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507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507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507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507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507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507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507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507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508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508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4:0102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4:0119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5:00000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5:0112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5:011713:27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5:016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5:0165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5:0165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5:0165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6:010204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7:0301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8:0205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102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102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102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102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9:0102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9:0102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9:0102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9:0102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9:0102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9:02041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9:0205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9:0205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9:0205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9:0301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70:01011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70:0101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70:0101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70:0203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70:0206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70:02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70:021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70:021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70:0215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70:0219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70:0301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21">
            <text:p>407</text:p>
          </table:table-cell>
          <table:table-cell office:value-type="string" table:number-columns-spanned="3" table:number-rows-spanned="1" table:style-name="ce2">
            <text:p>22:72:0603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0155EFC92DF7829C6D2466232DA267D8E8785C47C1C2C485145EF6E7B3177A1498897FCF6A9DD9625A238EE75C2538AA4C64A7DDDA883645AC90A2913096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29T06:12:56Z</meta:creation-date>
    <dc:date>2024-10-29T06:12:56Z</dc:date>
  </office:meta>
</office:document-meta>
</file>